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ptos1" svg:font-family="Aptos"/>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ptos2" svg:font-family="Apto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footnote_20_text" style:master-page-name="Converted1">
      <style:paragraph-properties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3">
      <style:paragraph-properties style:page-number="auto"/>
    </style:style>
    <style:style style:name="P6" style:family="paragraph" style:parent-style-name="footnote_20_text" style:master-page-name="Converted4">
      <style:paragraph-properties style:page-number="auto"/>
    </style:style>
    <style:style style:name="P7" style:family="paragraph" style:parent-style-name="footnote_20_text" style:master-page-name="Converted5">
      <style:paragraph-properties style:page-number="auto"/>
    </style:style>
    <style:style style:name="P8" style:family="paragraph" style:parent-style-name="footnote_20_text" style:master-page-name="Converted6">
      <style:paragraph-properties style:page-number="auto"/>
    </style:style>
    <style:style style:name="P9" style:family="paragraph" style:parent-style-name="List_20_Paragraph" style:list-style-name="WWNum2"/>
    <style:style style:name="P10" style:family="paragraph" style:parent-style-name="List_20_Paragraph" style:list-style-name="WWNum2">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ee0000"/>
    </style:style>
    <style:style style:name="T3" style:family="text">
      <style:text-properties fo:color="#ee0000" fo:font-style="italic" fo:font-weight="bold" style:font-style-asian="italic" style:font-weight-asian="bold" style:font-style-complex="italic" style:font-weight-complex="bold"/>
    </style:style>
    <style:style style:name="T4" style:family="text">
      <style:text-properties fo:color="#ee0000" fo:font-style="italic" style:font-style-asian="italic" style:font-style-complex="italic"/>
    </style:style>
    <style:style style:name="T5" style:family="text">
      <style:text-properties fo:language="it" fo:country="IT"/>
    </style:style>
    <style:style style:name="T6"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ndpunkt der Arbeitsgruppe „Wohnen“</text:p>
      <text:p text:style-name="P2">Mitglieder der Sammlungsbewegung <text:span text:style-name="T4">aufstehen</text:span><text:span text:style-name="T2"> </text:span></text:p>
      <text:p text:style-name="P2">13. Februar 2026</text:p>
      <text:p text:style-name="Standard"><text:s/>Die dramatische Steigerung der Mietpreise erzeugt „<text:span text:style-name="T1">Wohnungsarmut</text:span>“<text:note text:id="ftn1" text:note-class="footnote"><text:note-citation>1</text:note-citation><text:note-body><text:p text:style-name="P3">https://aufstehen-basis.de/wp-content/uploads/2025/12/expertise_armutsericht_2025_wohnarmut_web.pdf</text:p><text:p text:style-name="Footnote"><text:span text:style-name="footnote_20_reference"/></text:p></text:note-body></text:note> – immer größere Teile der Bevölkerung stellt dies vor existenzielle Probleme. Es besteht Handlungsbedarf!</text:p>
      <text:list xml:id="list6771605525143752977" text:style-name="WWNum2">
        <text:list-item>
          <text:p text:style-name="P9">Die „<text:span text:style-name="T1">Mietpreisbremse</text:span>“ erwies sich als unwirksam<text:note text:id="ftn2" text:note-class="footnote"><text:note-citation>2</text:note-citation><text:note-body><text:p text:style-name="P4">§ 556d BGB</text:p><text:p text:style-name="Footnote"><text:span text:style-name="footnote_20_reference"/></text:p></text:note-body></text:note>.</text:p>
        </text:list-item>
        <text:list-item>
          <text:p text:style-name="P9">Das BVerfG lehnte zwar den „<text:span text:style-name="T1">Mietendeckel</text:span>“ für das Land Berlin ab, aber eine bundesweite Umsetzung kann es nicht verwerfen<text:note text:id="ftn3" text:note-class="footnote"><text:note-citation>3</text:note-citation><text:note-body><text:p text:style-name="P5">Beschluss vom 25.03.2021 - Verfahren 2 BvF 1/20, 2 BvL 4/20 und 2 BvL 5/20</text:p><text:p text:style-name="Footnote"><text:span text:style-name="footnote_20_reference"/></text:p></text:note-body></text:note>. Der Bundestag soll einen dreijährigen Mietendeckel beschließen, der regelt, für welche Gruppen er gilt, auf welche Art von Wohnungen (Baujahr?) ist er anwendbar und welche Mietsteigerung in welchen Zeitraum verantwortbar sind.</text:p>
        </text:list-item>
        <text:list-item>
          <text:p text:style-name="P9">Die Dauer der „<text:span text:style-name="T1">Sozialbindung</text:span>“ bei geförderten Wohnungen muss mindestens verdoppelt werden<text:note text:id="ftn4" text:note-class="footnote"><text:note-citation>4</text:note-citation><text:note-body><text:p text:style-name="P6">Problem: seit 2006 Länderhoheit [Art. 74 Abs. 1 Nr. 18 GG]/ unterschiedliche Regelungen - cf. auch WoBindG und WoFG vom 13.09.2001, derzeitige Dauer meist zwischen 12 und 20 Jahren<text:line-break/>ggf. sollte die Begrenzung gänzlich aufgehoben werden.</text:p></text:note-body></text:note>. Wer den Status der Förderung verliert, sollte einen höheren Preis zahlen bzw. umziehen. Die Wohnung selbst sollte als Sozialwohnung Bestand haben.</text:p>
        </text:list-item>
        <text:list-item>
          <text:p text:style-name="P9">Der <text:span text:style-name="T1">Mietspiegel</text:span> muss die wirklichen Mietpreisverhältnisse zugrunde legen; bei Neuvermietungen dürfen keine Aufschläge vorgenommen werden. Der Wohnungsmarkt als nur begrenzt verfügbares öffentliches Gut bedarf der staatlichen Beobachtung und Regulierung.</text:p>
        </text:list-item>
        <text:list-item>
          <text:p text:style-name="P9"><text:span text:style-name="T1">Erbbaurecht</text:span> - favorisieren und fördern. Vorteile: Finanzierung des Grundstücks entfällt, also Verbilligung des Darlehns. Erbbaurecht ist ein Mittel kommunalen Besitz sozialverträglich zu privatisieren.</text:p>
        </text:list-item>
        <text:list-item>
          <text:p text:style-name="P9"><text:span text:style-name="T1">Bodenpolitik</text:span> reformieren! Notwendige Wende im sozialen Wohnungsbau, bedarf einer neuen Bodenpolitik! Ausweitung des Vorkaufsrechts der Gemeinden. Einführung des Baugebots. Abschöpfung der Planungsgewinne. Einführung einer Bodengewinnsteuer.<text:tab/><text:note text:id="ftn5" text:note-class="footnote"><text:note-citation>5</text:note-citation><text:note-body><text:p text:style-name="P7"><text:span text:style-name="footnote_20_reference"><text:line-break/></text:span><text:span text:style-name="T5"> Vgl. https://www.frankfurter-hefte.de/artikel/wir-brauchen-endlich-eine-gerechtere-bodenordnung-2796/</text:span></text:p></text:note-body></text:note></text:p>
        </text:list-item>
        <text:list-item>
          <text:p text:style-name="P9"><text:soft-page-break/>Gesetz zum <text:span text:style-name="T1">Bau von Kleinwohnungen</text:span>. Aufgrund der Bevölkerung, Familiendynamik, Entfaltung alternativer Lebensformen und Migrationstendenzen werden durch die Bürger vermehrt Kleinwohnungen nachgefragt. Hieran besteht ein großer Mangel. Es ist dringend notwendig, neben der Schaffung großer Wohnungen, müssen Kleinwohnungen im Neubau ausreichende bereitgestellt werden. </text:p>
        </text:list-item>
        <text:list-item>
          <text:p text:style-name="P9"><text:span text:style-name="T1">Verdichtung von Wohngebieten</text:span>, nicht nach Flächenproduktivität, sondern nach harten Kriterien sozialer Bedürfnisse und ökologischen Kriterien. Sozialwohnungen in sozial durchmischten Stadtbereichen anlegen (keine Ghettobildung) – die gilt natürlich auch für andere Wohngebiete. </text:p>
        </text:list-item>
      </text:list>
      <text:p text:style-name="Standard">Art 13 GG erwähnt das Grundrecht der <text:span text:style-name="T1">Unverletzlichkeit</text:span> der Wohnung – Wohnen ist ein Grundrecht. Die Umsetzung erfordert Maßnahmen auf vielen Ebenen. Wir wollen uns daher in der weiteren Diskussion auch mit folgenden Themen befassen:</text:p>
      <text:list xml:id="list34572913" text:continue-numbering="true" text:style-name="WWNum2">
        <text:list-item>
          <text:p text:style-name="P10">Bodenrecht</text:p>
        </text:list-item>
        <text:list-item>
          <text:p text:style-name="P9"><text:span text:style-name="T1">Rechte der Kommunen</text:span> bei Wohnungsbau / -förderung<text:note text:id="ftn6" text:note-class="footnote"><text:note-citation>6</text:note-citation><text:note-body><text:p text:style-name="P8"><text:span text:style-name="footnote_20_reference"><text:line-break/></text:span> u.a. § 250 BauGB, der sich auf das Umwandlungsverbot bezieht, das eigentlich eine Bremse ist, und § 201a BauGB, der sich auf andere Maßnahmen bezieht, etwa auf das Baugebot</text:p></text:note-body></text:note>.</text:p>
        </text:list-item>
        <text:list-item>
          <text:p text:style-name="P9">Möglichkeiten der <text:span text:style-name="T1">gezielten Förderung</text:span> zur Schaffung von bezahlbaren Wohnungen <text:span text:style-name="T6">- EU-weit muss sichergestellt werden, dass das Recht auf Wohnen effektiv umgesetzt werden kann.</text:span></text:p>
        </text:list-item>
        <text:list-item>
          <text:p text:style-name="P10">Wohnungsbewirtschaftung</text:p>
        </text:list-item>
        <text:list-item>
          <text:p text:style-name="P9">Diskussion um <text:span text:style-name="T1">Baukosten</text:span> läuft völlig ins Leere, wenn uns keine übersichtliche und komplette Kostenanalyse vorliegt. (Transparenzgebot!)</text:p>
        </text:list-item>
        <text:list-item>
          <text:p text:style-name="P9">Gemäß Art 14 GG ist das Eigentum an das Wohl der Allgemeinheit gekoppelt – das gilt gerade auch für das <text:span text:style-name="T1">Immobilienrech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ptos1" svg:font-family="Aptos"/>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Aptos2" svg:font-family="Apto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Aptos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size-complex="16pt"/>
    </style:style>
    <style:style style:name="Überschrift_20_3_20_Zchn" style:display-name="Überschrift 3 Zchn" style:family="text" style:parent-style-name="Default_20_Paragraph_20_Font">
      <style:text-properties fo:color="#0f4761" fo:font-size="14pt" style:font-size-asian="14pt" style:font-size-complex="14pt"/>
    </style:style>
    <style:style style:name="Überschrift_20_4_20_Zchn" style:display-name="Überschrift 4 Zchn" style:family="text" style:parent-style-name="Default_20_Paragraph_20_Font">
      <style:text-properties fo:color="#0f4761" fo:font-style="italic" style:font-style-asian="italic" style:font-style-complex="italic"/>
    </style:style>
    <style:style style:name="Überschrift_20_5_20_Zchn" style:display-name="Überschrift 5 Zchn" style:family="text" style:parent-style-name="Default_20_Paragraph_20_Font">
      <style:text-properties fo:color="#0f4761"/>
    </style:style>
    <style:style style:name="Überschrift_20_6_20_Zchn" style:display-name="Überschrift 6 Zchn" style:family="text" style:parent-style-name="Default_20_Paragraph_20_Font">
      <style:text-properties fo:color="#595959" fo:font-style="italic" style:font-style-asian="italic" style:font-style-complex="italic"/>
    </style:style>
    <style:style style:name="Überschrift_20_7_20_Zchn" style:display-name="Überschrift 7 Zchn" style:family="text" style:parent-style-name="Default_20_Paragraph_20_Font">
      <style:text-properties fo:color="#595959"/>
    </style:style>
    <style:style style:name="Überschrift_20_8_20_Zchn" style:display-name="Überschrift 8 Zchn" style:family="text" style:parent-style-name="Default_20_Paragraph_20_Font">
      <style:text-properties fo:color="#272727" fo:font-style="italic" style:font-style-asian="italic" style:font-style-complex="italic"/>
    </style:style>
    <style:style style:name="Überschrift_20_9_20_Zchn" style:display-name="Überschrift 9 Zchn" style:family="text" style:parent-style-name="Default_20_Paragraph_20_Font">
      <style:text-properties fo:color="#272727"/>
    </style:style>
    <style:style style:name="Titel_20_Zchn" style:display-name="Titel Zchn" style:family="text" style:parent-style-name="Default_20_Paragraph_20_Font">
      <style:text-properties style:font-name="Aptos Display" fo:font-size="28pt" fo:letter-spacing="-0.018cm" style:letter-kerning="true" style:font-size-asian="28pt" style:font-size-complex="28pt"/>
    </style:style>
    <style:style style:name="Untertitel_20_Zchn" style:display-name="Untertitel Zchn" style:family="text" style:parent-style-name="Default_20_Paragraph_20_Font">
      <style:text-properties fo:color="#595959" fo:font-size="14pt" fo:letter-spacing="0.026cm" style:font-size-asian="14pt"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complex="Aptos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style:font-name="Apto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style:font-name="Apto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Habel</meta:initial-creator>
    <dc:creator>Mischa Kugelrund</dc:creator>
    <meta:editing-cycles>7</meta:editing-cycles>
    <meta:creation-date>2026-01-14T16:05:00</meta:creation-date>
    <dc:date>2026-02-13T14:29:44.08</dc:date>
    <meta:editing-duration>PT17M47S</meta:editing-duration>
    <meta:generator>OpenOffice/4.1.15$Win32 OpenOffice.org_project/4115m2$Build-9813</meta:generator>
    <meta:document-statistic meta:table-count="0" meta:image-count="0" meta:object-count="0" meta:page-count="2" meta:paragraph-count="25" meta:word-count="484" meta:character-count="3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